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0164d8a6db8ee77d3dec7e0e9539a4.png"/>
  <manifest:file-entry manifest:media-type="image/gif" manifest:full-path="Pictures/e624eadaab9e7a67edbf507d6d782df8.gif"/>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vspace.on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vspace.one/doku.php?id=wiki:pagename" text:style-name="Internet_20_link" text:visited-style-name="Visited_20_Internet_20_Link">pagename</text:a> or use an additional <text:a xlink:type="simple" xlink:href="https://wiki.vspace.on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vspace.on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vspace.on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40164d8a6db8ee77d3dec7e0e9539a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40164d8a6db8ee77d3dec7e0e9539a4.png" xlink:type="simple" xlink:show="embed" xlink:actuate="onLoad"/></draw:frame></text:p>
      <text:p text:style-name="Text_20_body">Resize to given width:            <draw:frame draw:style-name="media" draw:name="2" text:anchor-type="as-char" draw:z-index="2" svg:width="1.3229166666667cm" svg:height="1.3229166666667cm"><draw:image xlink:href="Pictures/140164d8a6db8ee77d3dec7e0e9539a4.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40164d8a6db8ee77d3dec7e0e9539a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624eadaab9e7a67edbf507d6d782d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40164d8a6db8ee77d3dec7e0e9539a4.png" xlink:type="simple" xlink:show="embed" xlink:actuate="onLoad"/></draw:frame></text:p>
      <text:p text:style-name="Text_20_body"><draw:frame draw:style-name="medialeft" draw:name="6" text:anchor-type="paragraph" draw:z-index="6" svg:width="3.3866666666667cm" svg:height="3.3866666666667cm"><draw:image xlink:href="Pictures/140164d8a6db8ee77d3dec7e0e9539a4.png" xlink:type="simple" xlink:show="embed" xlink:actuate="onLoad"/></draw:frame></text:p>
      <text:p text:style-name="Text_20_body"><draw:frame draw:style-name="mediacenter" draw:name="7" text:anchor-type="paragraph" draw:z-index="7" svg:width="3.3866666666667cm" svg:height="3.3866666666667cm"><draw:image xlink:href="Pictures/140164d8a6db8ee77d3dec7e0e9539a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40164d8a6db8ee77d3dec7e0e9539a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vspace.on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vspace.on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vspace.on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vspace.on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vspace.on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vspace.on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5/03/1547250/microsoft-overhaul-treats-security-as-top-priority-after-a-series-of-failures?utm_source=rss1.0mainlinkanon&amp;amp;utm_medium=feed" text:style-name="Internet_20_link" text:visited-style-name="Visited_20_Internet_20_Link">Microsoft Overhaul Treats Security as 'Top Priority' After a Series of Failures</text:a> von msmash (%2024/%05/%03 %16:%May)</text:p>
        </text:list-item>
        <text:list-item>
          <text:p text:style-name="List_20_1_Content"><text:a xlink:type="simple" xlink:href="https://yro.slashdot.org/story/24/05/03/156209/german-police-bust-europes-largest-scam-call-center?utm_source=rss1.0mainlinkanon&amp;amp;utm_medium=feed" text:style-name="Internet_20_link" text:visited-style-name="Visited_20_Internet_20_Link">German Police Bust Europe's 'Largest' Scam Call Center</text:a> von msmash (%2024/%05/%03 %16:%May)</text:p>
        </text:list-item>
        <text:list-item>
          <text:p text:style-name="List_20_1_Content"><text:a xlink:type="simple" xlink:href="https://yro.slashdot.org/story/24/05/03/150213/an-open-database-leaked-submissions-to-utahs-bathroom-bill-snitch-form?utm_source=rss1.0mainlinkanon&amp;amp;utm_medium=feed" text:style-name="Internet_20_link" text:visited-style-name="Visited_20_Internet_20_Link">An Open Database Leaked Submissions To Utah's 'Bathroom Bill' Snitch Form</text:a> von msmash (%2024/%05/%03 %15:%May)</text:p>
        </text:list-item>
        <text:list-item>
          <text:p text:style-name="List_20_1_Content"><text:a xlink:type="simple" xlink:href="https://tech.slashdot.org/story/24/05/03/1449230/google-defends-app-store-fighting-epic-games-bid-for-major-reforms?utm_source=rss1.0mainlinkanon&amp;amp;utm_medium=feed" text:style-name="Internet_20_link" text:visited-style-name="Visited_20_Internet_20_Link">Google Defends App Store, Fighting Epic Games' Bid For Major Reforms</text:a> von msmash (%2024/%05/%03 %14:%May)</text:p>
        </text:list-item>
        <text:list-item>
          <text:p text:style-name="List_20_1_Content_Last"><text:a xlink:type="simple" xlink:href="https://tech.slashdot.org/story/24/05/03/0853238/individual-gets-6-years-in-prison-for-selling-fake-cisco-gear-on-amazon-ebay?utm_source=rss1.0mainlinkanon&amp;amp;utm_medium=feed" text:style-name="Internet_20_link" text:visited-style-name="Visited_20_Internet_20_Link">Individual Gets 6 Years in Prison for Selling Fake Cisco Gear on Amazon, eBay</text:a> von msmash (%2024/%05/%03 %14:%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