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25"/><text:bookmark-start text:name="__RefHeading___jahreshauptversammlung_2025_1"/><text:bookmark-start text:name="jahreshauptversammlung_2025"/>Jahreshauptversammlung 2025<text:bookmark-end text:name="__RefHeading___jahreshauptversammlung_2025_1"/><text:bookmark-end text:name="jahreshauptversammlung_2025"/></text:h>
      <text:p text:style-name="Text_20_body">Datum: XX.05.2024  <text:line-break/>
Uhrzeit: tbd <text:line-break/>
Ort: In den Vereinsräumen, Am Krebsgraben 15, 78048 VS-Villingen, Germany   <text:line-break/></text:p>
      <text:p text:style-name="Text_20_body">Sobald ein konkreter Termin feststeht, werden Einladungen ausgesendet.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<text:a xlink:type="simple" xlink:href="/doku.php?id=user" text:style-name="Internet_20_link" text:visited-style-name="Visited_20_Internet_20_Link">?</text:a> <text:line-break/>
Protokollant: <text:a xlink:type="simple" xlink:href="/doku.php?id=user" text:style-name="Internet_20_link" text:visited-style-name="Visited_20_Internet_20_Link">?</text:a>  <text:line-break/>
Wahlleiter: <text:a xlink:type="simple" xlink:href="/doku.php?id=user" text:style-name="Internet_20_link" text:visited-style-name="Visited_20_Internet_20_Link">?</text:a> <text:line-break/></text:p>
      <text:p text:style-name="Text_20_body">Stimmberechtigte: ?  <text:line-break/>
Teilnehmer: ?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tbd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tbd</text:p>
      <text:h text:style-name="Heading_20_3" text:outline-level="3"><text:bookmark-start text:name="__RefHeading___entlastung_des_vorstandes_6"/><text:bookmark-start text:name="entlastung_des_vorstandes"/>Entlastung des Vorstandes<text:bookmark-end text:name="__RefHeading___entlastung_des_vorstandes_6"/><text:bookmark-end text:name="entlastung_des_vorstandes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25</dc:title>
  </office:meta>
</office:document-meta>
</file>