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2025:plenum-2025-05-27"/><text:bookmark-start text:name="__RefHeading___plenum_1"/><text:bookmark-start text:name="plenum"/>Plenum<text:bookmark-end text:name="__RefHeading___plenum_1"/><text:bookmark-end text:name="plenum"/></text:h>
      <text:p text:style-name="Text_20_body">Datum: 27.05.2025<text:line-break/>
Uhrzeit: 20:00 Uhr - 21:00 Uhr <text:line-break/>
Ort: vspace.one e.V., Am Krebsgraben 15, 78048 Villingen-Schwenningen, Tor 8.2<text:line-break/>
Moderation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neue_cnc_4"/><text:bookmark-start text:name="top_1neue_cnc"/>TOP 1: Neue CNC?<text:bookmark-end text:name="__RefHeading___top_1neue_cnc_4"/><text:bookmark-end text:name="top_1neue_cnc"/></text:h>
      <text:h text:style-name="Heading_20_3" text:outline-level="3"><text:bookmark-start text:name="__RefHeading___top_2raum_umgestalung_5"/><text:bookmark-start text:name="top_2raum_umgestalung"/>TOP 2: Raum Umgestalung<text:bookmark-end text:name="__RefHeading___top_2raum_umgestalung_5"/><text:bookmark-end text:name="top_2raum_umgestalung"/></text:h>
      <text:h text:style-name="Heading_20_3" text:outline-level="3"><text:bookmark-start text:name="__RefHeading___top_xdein_thema_6"/><text:bookmark-start text:name="top_xdein_thema"/>TOP X: Dein Thema<text:bookmark-end text:name="__RefHeading___top_xdein_thema_6"/><text:bookmark-end text:name="top_xdein_thema"/></text:h>
      <text:h text:style-name="Heading_20_2" text:outline-level="2"><text:bookmark-start text:name="__RefHeading___checklist_plenum_organisieren_7"/><text:bookmark-start text:name="checklist_plenum_organisieren"/>Checklist Plenum organisieren<text:bookmark-end text:name="__RefHeading___checklist_plenum_organisieren_7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2025:plenum-2025-05-27</dc:title>
  </office:meta>
</office:document-meta>
</file>