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jahreshauptversammlung2026"/><text:bookmark-start text:name="__RefHeading___jahreshauptversammlung_2026_am_21.03.2026_1"/><text:bookmark-start text:name="jahreshauptversammlung_2026_am_21.03.2026"/>Jahreshauptversammlung 2026 am 21.03.2026<text:bookmark-end text:name="__RefHeading___jahreshauptversammlung_2026_am_21.03.2026_1"/><text:bookmark-end text:name="jahreshauptversammlung_2026_am_21.03.2026"/></text:h>
      <text:p text:style-name="Text_20_body">Datum: 21.03.2026  <text:line-break/>
Uhrzeit: 13:30 <text:line-break/>
Ort: In den Vereinsräumen, Am Krebsgraben 15, 78048 VS-Villingen, Germany 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 <text:line-break/>
Protokollant:   <text:line-break/>
Wahlleiter: Kai <text:line-break/></text:p>
      <text:p text:style-name="Text_20_body">Stimmberechtigte:   <text:line-break/>
Teilnehmer: 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h text:style-name="Heading_20_3" text:outline-level="3"><text:bookmark-start text:name="__RefHeading___abstimmung_ueber_beschluss_der_unvereinbaritserklaerung_8"/><text:bookmark-start text:name="abstimmung_ueber_beschluss_der_unvereinbaritserklaerung"/>Abstimmung über Beschluss der Unvereinbaritserklärung<text:bookmark-end text:name="__RefHeading___abstimmung_ueber_beschluss_der_unvereinbaritserklaerung_8"/><text:bookmark-end text:name="abstimmung_ueber_beschluss_der_unvereinbaritserklaerung"/></text:h>
      <text:p text:style-name="Text_20_body">Entwurf: <text:a xlink:type="simple" xlink:href="http://wiki.vspace.one/doku.php?id=intern:unvereinbarkeit" text:style-name="Internet_20_link" text:visited-style-name="Visited_20_Internet_20_Link">Ausarbeitung Unvereinbarkeitserklärung des vspace.one e.V.</text:a></text:p>
      <text:h text:style-name="Heading_20_3" text:outline-level="3"><text:bookmark-start text:name="__RefHeading___vorstandswahlen_9"/><text:bookmark-start text:name="vorstandswahlen"/>Vorstandswahlen<text:bookmark-end text:name="__RefHeading___vorstandswahlen_9"/><text:bookmark-end text:name="vorstandswahlen"/></text:h>
      <text:h text:style-name="Heading_20_3" text:outline-level="3"><text:bookmark-start text:name="__RefHeading___wunschliste_10"/><text:bookmark-start text:name="wunschliste"/>Wunschliste<text:bookmark-end text:name="__RefHeading___wunschliste_10"/><text:bookmark-end text:name="wunschliste"/></text:h>
      <text:p text:style-name="Text_20_body">Welche Geräte und Maschinen fehlen noch im Space?</text:p>
      <text:h text:style-name="Heading_20_3" text:outline-level="3"><text:bookmark-start text:name="__RefHeading___status_raumerweiterung_11"/><text:bookmark-start text:name="status_raumerweiterung"/>Status Raumerweiterung<text:bookmark-end text:name="__RefHeading___status_raumerweiterung_11"/><text:bookmark-end text:name="status_raumerweiterung"/></text:h>
      <text:h text:style-name="Heading_20_3" text:outline-level="3"><text:bookmark-start text:name="__RefHeading___status_space-ausfluege_12"/><text:bookmark-start text:name="status_space-ausfluege"/>Status Space-Ausflüge<text:bookmark-end text:name="__RefHeading___status_space-ausfluege_12"/><text:bookmark-end text:name="status_space-ausfluege"/></text:h>
      <text:h text:style-name="Heading_20_3" text:outline-level="3"><text:bookmark-start text:name="__RefHeading___initiativantraege_13"/><text:bookmark-start text:name="initiativantraege"/>Initiativanträge<text:bookmark-end text:name="__RefHeading___initiativantraege_13"/><text:bookmark-end text:name="initiativantraege"/></text:h>
      <text:h text:style-name="Heading_20_3" text:outline-level="3"><text:bookmark-start text:name="__RefHeading___abschluss_14"/><text:bookmark-start text:name="abschluss"/>Abschluss<text:bookmark-end text:name="__RefHeading___abschluss_14"/><text:bookmark-end text:name="abschlu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jahreshauptversammlung2026</dc:title>
  </office:meta>
</office:document-meta>
</file>