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naechste_treffen:plenum-2025-11-04"/><text:bookmark-start text:name="__RefHeading___plenum_1"/><text:bookmark-start text:name="plenum"/>Plenum<text:bookmark-end text:name="__RefHeading___plenum_1"/><text:bookmark-end text:name="plenum"/></text:h>
      <text:p text:style-name="Text_20_body">Datum: 04.11.2025<text:line-break/>
Uhrzeit: 20:00 Uhr - 21:00 Uhr <text:line-break/>
Ort: vspace.one e.V., Am Krebsgraben 15, 78048 Villingen-Schwenningen, Tor 8.2<text:line-break/>
Moderation: Mich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tt.mm.jjjj</text:p>
        </text:list-item>
      </text:list>
      <text:p text:style-name="Text_20_body">Enscheidung:<text:line-break/>
Nächstes Plenum ist am tt.mm.jjjj<text:line-break/>
Moderation: <text:a xlink:type="simple" xlink:href="/doku.php?id=user&amp;amp;??" text:style-name="Internet_20_link" text:visited-style-name="Visited_20_Internet_20_Link">???</text:a></text:p>
      <text:h text:style-name="Heading_20_3" text:outline-level="3"><text:bookmark-start text:name="__RefHeading___top_1probleme_fragen_anregungen_4"/><text:bookmark-start text:name="top_1probleme_fragen_anregungen"/>TOP 1: Probleme, Fragen Anregungen<text:bookmark-end text:name="__RefHeading___top_1probleme_fragen_anregungen_4"/><text:bookmark-end text:name="top_1probleme_fragen_anregungen"/></text:h>
      <text:p text:style-name="Text_20_body">Vielleicht ein neuer Standard-TOP für unser Plenum?
Einfach raus mit allem was ihr auf dem Herzen habt aber wofür ihr kein TOP anlegen würdet!</text:p>
      <text:h text:style-name="Heading_20_3" text:outline-level="3"><text:bookmark-start text:name="__RefHeading___top_2handlungsempfehlung_zu_beschwerden_problemhinweisen_wuenschen_5"/><text:bookmark-start text:name="top_2handlungsempfehlung_zu_beschwerden_problemhinweisen_wuenschen"/>TOP 2: Handlungsempfehlung zu Beschwerden/Problemhinweisen/Wünschen<text:bookmark-end text:name="__RefHeading___top_2handlungsempfehlung_zu_beschwerden_problemhinweisen_wuenschen_5"/><text:bookmark-end text:name="top_2handlungsempfehlung_zu_beschwerden_problemhinweisen_wuenschen"/></text:h>
      <text:p text:style-name="Text_20_body">Grundsätzlich ist der Vorstand immer mit vorstand -at- vspace.one für schriftliche Anträge erreichbar.
Diese werden dann im Vorstand besprochen und auf Wunsch auch in ein kommendes Plenum eingebracht.
Am besten sind diese Anträge möglichst detailliert und ausführlich, insbesondere wenn es um Probleme geht.
Selbst wenn es „nur“ kleine Probleme sind, können diese dadurch langfristig kategorisiert und gesammelt werden, um Anhäufungen über Zeit im Blick zu behalten.</text:p>
      <text:p text:style-name="Text_20_body">Frage: Bessere Ideen? Brauchen wir auch Wege anonym Nachrichten entgegenzunehmen?</text:p>
      <text:h text:style-name="Heading_20_3" text:outline-level="3"><text:bookmark-start text:name="__RefHeading___top_3unser_trusty_ol_prusa_ist_schon_etwas_mitgenommen_und_wieder_defekt_6"/><text:bookmark-start text:name="top_3unser_trusty_ol_prusa_ist_schon_etwas_mitgenommen_und_wieder_defekt"/>TOP 3: Unser Trusty'Ol'Prusa ist schon etwas mitgenommen und wieder defekt<text:bookmark-end text:name="__RefHeading___top_3unser_trusty_ol_prusa_ist_schon_etwas_mitgenommen_und_wieder_defekt_6"/><text:bookmark-end text:name="top_3unser_trusty_ol_prusa_ist_schon_etwas_mitgenommen_und_wieder_defekt"/></text:h>
      <text:p text:style-name="Text_20_body">Wollen wir den reparieren und weiter rocken, oder wird es Zeit für was neues?</text:p>
      <text:h text:style-name="Heading_20_3" text:outline-level="3"><text:bookmark-start text:name="__RefHeading___top_4vorschlag_cnc_7"/><text:bookmark-start text:name="top_4vorschlag_cnc"/>TOP 4: Vorschlag CNC<text:bookmark-end text:name="__RefHeading___top_4vorschlag_cnc_7"/><text:bookmark-end text:name="top_4vorschlag_cnc"/></text:h>
      <text:p text:style-name="Text_20_body">Es wurde eine (weitere) CNC angeboten. Haben wir mit der jetzigen genug oder ist das etwas was wir uns anschauen sollten?</text:p>
      <text:h text:style-name="Heading_20_3" text:outline-level="3"><text:bookmark-start text:name="__RefHeading___top_5kinderferienprogramm_8"/><text:bookmark-start text:name="top_5kinderferienprogramm"/>TOP 5: Kinderferienprogramm<text:bookmark-end text:name="__RefHeading___top_5kinderferienprogramm_8"/><text:bookmark-end text:name="top_5kinderferienprogramm"/></text:h>
      <text:p text:style-name="Text_20_body">Micha stellt Ergebnisse und Programme vor, Umfrage nach weiteren helfern.</text:p>
      <text:h text:style-name="Heading_20_3" text:outline-level="3"><text:bookmark-start text:name="__RefHeading___top_5winterfest_9"/><text:bookmark-start text:name="top_5winterfest"/>TOP 5: Winterfest<text:bookmark-end text:name="__RefHeading___top_5winterfest_9"/><text:bookmark-end text:name="top_5winterfest"/></text:h>
      <text:p text:style-name="Text_20_body">Planungsstand und Helferwerbung</text:p>
      <text:h text:style-name="Heading_20_2" text:outline-level="2"><text:bookmark-start text:name="__RefHeading___checklist_plenum_organisieren_10"/><text:bookmark-start text:name="checklist_plenum_organisieren"/>Checklist Plenum organisieren<text:bookmark-end text:name="__RefHeading___checklist_plenum_organisieren_10"/><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naechste_treffen:plenum-2025-11-04</dc:title>
  </office:meta>
</office:document-meta>
</file>