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:plenum-2026-02-10"/><text:bookmark-start text:name="__RefHeading___plenum_10.02.2026_1"/><text:bookmark-start text:name="plenum_10.02.2026"/>Plenum 10.02.2026<text:bookmark-end text:name="__RefHeading___plenum_10.02.2026_1"/><text:bookmark-end text:name="plenum_10.02.2026"/></text:h>
      <text:p text:style-name="Text_20_body">Datum: 10.02.2026<text:line-break/>
Uhrzeit: 20:00 Uhr - ??? <text:line-break/>
Ort: vspace.one e.V., Am Krebsgraben 15, 78048 Villingen-Schwenningen, Tor 8.2<text:line-break/>
Moderation: Damian</text:p>
      <text:p text:style-name="Text_20_body">Bei Wünschen zur Onlineteilnahme bitte bei Damian melden.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???<text:line-break/>
Moderation: </text:p>
      <text:h text:style-name="Heading_20_3" text:outline-level="3"><text:bookmark-start text:name="__RefHeading___top_1diskussion_zu_vorstandswahlen_bei_kommender_jhv_4"/><text:bookmark-start text:name="top_1diskussion_zu_vorstandswahlen_bei_kommender_jhv"/>TOP 1: Diskussion zu Vorstandswahlen bei kommender JHV<text:bookmark-end text:name="__RefHeading___top_1diskussion_zu_vorstandswahlen_bei_kommender_jhv_4"/><text:bookmark-end text:name="top_1diskussion_zu_vorstandswahlen_bei_kommender_jhv"/></text:h>
      <text:h text:style-name="Heading_20_3" text:outline-level="3"><text:bookmark-start text:name="__RefHeading___top_2ideenfindung_foerderung_michael_e_5"/><text:bookmark-start text:name="top_2ideenfindung_foerderung_michael_e"/>TOP 2: Ideenfindung Förderung (Michael E.)<text:bookmark-end text:name="__RefHeading___top_2ideenfindung_foerderung_michael_e_5"/><text:bookmark-end text:name="top_2ideenfindung_foerderung_michael_e"/></text:h>
      <text:p text:style-name="Text_20_body"><text:a xlink:type="simple" xlink:href="https://www.spk-swb.de/de/home/aktionen/vereinswettbewerb.html" text:style-name="Internet_20_link" text:visited-style-name="Visited_20_Internet_20_Link">https://www.spk-swb.de/de/home/aktionen/vereinswettbewerb.html</text:a></text:p>
      <text:p text:style-name="Text_20_body">Finaler Einsendeschluss: 27.02.2026</text:p>
      <text:p text:style-name="Text_20_body">interner Einsendeschluss: <text:span text:style-name="Strong_20_Emphasis">20.02.2026</text:span></text:p>
      <text:h text:style-name="Heading_20_2" text:outline-level="2"><text:bookmark-start text:name="__RefHeading___checklist_plenum_organisieren_6"/><text:bookmark-start text:name="checklist_plenum_organisieren"/>Checklist Plenum organisieren<text:bookmark-end text:name="__RefHeading___checklist_plenum_organisieren_6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plenum-2026-02-10</dc:title>
  </office:meta>
</office:document-meta>
</file>