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ffen:naechste_treffen:plenum-2026_quartal_ii"/>Plenum</text:span></text:p>
      <text:p text:style-name="Text_20_body">Datum: 09.06.2026</text:p>
      <text:p text:style-name="Text_20_body">Uhrzeit: 19:00 Uhr - 20:30 Uhr</text:p>
      <text:p text:style-name="Text_20_body">Ort: vspace.one e.V., Am Krebsgraben 15, 78048 Villingen-Schwenningen, Tor 8.2</text:p>
      <text:p text:style-name="Text_20_body">Moderation: Michael Engel</text:p>
      <text:p text:style-name="Text_20_body">Tagesordnung:</text:p>
      <text:p text:style-name="Text_20_body">TOP 0: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:plenum-2026_quartal_ii</dc:title>
  </office:meta>
</office:document-meta>
</file>